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F400000128193FBA7D84338BBD.png" manifest:media-type="image/png"/>
  <manifest:file-entry manifest:full-path="Pictures/10000201000000E6000000E6DA66742C8EC6301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MU Sans Serif" svg:font-family="'CMU Sans Serif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cm" fo:margin-right="1cm" fo:line-height="115%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rsid="000f030b" officeooo:paragraph-rsid="000f030b" style:font-size-asian="8.75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 style:list-style-name="WWNum1"/>
    <style:style style:name="P6" style:family="paragraph" style:parent-style-name="Standard" style:list-style-name="WWNum4"/>
    <style:style style:name="P7" style:family="paragraph" style:parent-style-name="Standard" style:list-style-name="WWNum2"/>
    <style:style style:name="P8" style:family="paragraph" style:parent-style-name="Standard" style:list-style-name="WWNum3"/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officeooo:rsid="000ec037" officeooo:paragraph-rsid="000ec037" style:font-size-asian="16pt" style:font-weight-asian="bold" style:font-size-complex="16pt" style:font-weight-complex="bold"/>
    </style:style>
    <style:style style:name="P12" style:family="paragraph" style:parent-style-name="Standard" style:list-style-name="WWNum1">
      <style:text-properties style:font-name="Arial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6pt" fo:font-weight="bold" officeooo:rsid="000ec037" officeooo:paragraph-rsid="000ec037" style:font-size-asian="16pt" style:font-weight-asian="bold" style:font-size-complex="16pt" style:font-weight-complex="bold"/>
    </style:style>
    <style:style style:name="T1" style:family="text">
      <style:text-properties officeooo:rsid="000d5ec1"/>
    </style:style>
    <style:style style:name="T2" style:family="text">
      <style:text-properties style:font-name="CMU Sans Serif" fo:font-weight="normal" officeooo:rsid="000d5ec1"/>
    </style:style>
    <style:style style:name="T3" style:family="text">
      <style:text-properties style:font-name="CMU Sans Serif" fo:font-weight="normal" officeooo:rsid="000d7fb5"/>
    </style:style>
    <style:style style:name="T4" style:family="text">
      <style:text-properties officeooo:rsid="000d7fb5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fo:font-size="12pt" fo:background-color="#ffffff" loext:char-shading-value="0" style:font-size-asian="12pt" style:font-size-complex="12pt"/>
    </style:style>
    <style:style style:name="T7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8" style:family="text">
      <style:text-properties style:font-name="Arial" fo:font-size="12pt" fo:font-style="italic" fo:background-color="#ffffff" loext:char-shading-value="0" style:font-size-asian="12pt" style:font-style-asian="italic" style:font-size-complex="12pt"/>
    </style:style>
    <style:style style:name="T9" style:family="text">
      <style:text-properties style:font-name="Arial" fo:font-size="12pt" fo:language="en" fo:country="US" fo:background-color="#ffffff" loext:char-shading-value="0" style:font-size-asian="12pt" style:font-name-complex="Arial2" style:font-size-complex="12pt"/>
    </style:style>
    <style:style style:name="T10" style:family="text">
      <style:text-properties style:font-name="Arial" fo:font-size="12pt" fo:language="en" fo:country="US" fo:font-style="italic" fo:background-color="#ffffff" loext:char-shading-value="0" style:font-size-asian="12pt" style:font-style-asian="italic" style:font-name-complex="Arial2" style:font-size-complex="12pt"/>
    </style:style>
    <style:style style:name="T11" style:family="text">
      <style:text-properties fo:font-weight="normal" officeooo:rsid="000d5ec1"/>
    </style:style>
    <style:style style:name="T12" style:family="text">
      <style:text-properties officeooo:rsid="001016b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bservatorio de Defensa</text:p>
      <text:p text:style-name="P11">Normas de publicación</text:p>
      <text:p text:style-name="P10"/>
      <text:p text:style-name="P3"/>
      <text:list xml:id="list3356565629" text:style-name="WWNum1">
        <text:list-item>
          <text:p text:style-name="P12"><text:span text:style-name="T11">Las contribuciones a las líneas de publicación del observatorio </text:span>deben <text:span text:style-name="T11">tener entre 2000 </text:span>y 5000 palabras <text:span text:style-name="T12">más bibliografía</text:span>.</text:p>
        </text:list-item>
      </text:list>
      <text:p text:style-name="P3"/>
      <text:list xml:id="list195054038971141" text:continue-numbering="true" text:style-name="WWNum1">
        <text:list-item>
          <text:p text:style-name="P12">Se enviará una versión con nombre y otra sin nombres, afiliación institucional o citas que identifiquen a los autores del artículo para su evaluación.</text:p>
        </text:list-item>
      </text:list>
      <text:p text:style-name="P3"/>
      <text:list xml:id="list195052694669969" text:continue-numbering="true" text:style-name="WWNum1">
        <text:list-item>
          <text:p text:style-name="P12"><text:span text:style-name="T11">T</text:span>oda aclaración con respecto al trabajo, así como la pertenencia institucional del/los autoras/es y su dirección electrónica, debe consignarse a continuación del título.</text:p>
        </text:list-item>
      </text:list>
      <text:p text:style-name="Standard"/>
      <text:list xml:id="list195052954915959" text:continue-numbering="true" text:style-name="WWNum1">
        <text:list-item>
          <text:p text:style-name="P5">Las referencias bibliográficas deberán seguir el formato <text:span text:style-name="T2">APA, 7ma edición</text:span>. Por ejemplo:</text:p>
        </text:list-item>
      </text:list>
      <text:p text:style-name="Standard"/>
      <text:p text:style-name="Standard">La defensa en Argentina experimentó cambios de importancia durante la década de 1950 (López, 1987).</text:p>
      <text:p text:style-name="Standard"/>
      <text:p text:style-name="Standard">“Descartado el enfrentamiento directo abierto entre ellas, las superpotencias procurarán sacarse ventajas por medio de procedimientos indirectos” (López, 1987: 49). </text:p>
      <text:p text:style-name="Standard"/>
      <text:p text:style-name="Standard"/>
      <text:list xml:id="list504006623" text:style-name="WWNum4">
        <text:list-item>
          <text:p text:style-name="P6"><text:span text:style-name="T2">L</text:span>os trabajos <text:span text:style-name="T2">deben contar con</text:span>: a) la traducción al inglés del título, b) un resumen de un máximo de 200 palabras, en español e inglés, c) 5 palabras clave, también en ambos idiomas.</text:p>
        </text:list-item>
      </text:list>
      <text:p text:style-name="Standard"/>
      <text:list xml:id="list195052798765666" text:continue-numbering="true" text:style-name="WWNum4">
        <text:list-item>
          <text:p text:style-name="P6">La citas textuales dentro del cuerpo del artículo deberán insertarse de acuerdo a los siguientes criterios: a) si la frase textual ocupa menos de cinco líneas se redactará de corrido en el texto y entrecomillada; b) si la frase textual ocupa más de cinco líneas se escribirá aparte, precedida de dos puntos y sangrada en el margen izquierdo (sin entrecomillar).</text:p>
        </text:list-item>
      </text:list>
      <text:p text:style-name="Standard"><text:soft-page-break/></text:p>
      <text:list xml:id="list195053398981555" text:continue-numbering="true" text:style-name="WWNum4">
        <text:list-item>
          <text:p text:style-name="P6">Toda expresión en lengua extranjera <text:span text:style-name="T2">debe estar </text:span>en cursiva. Se evitará el uso de negritas o subrayado. </text:p>
        </text:list-item>
      </text:list>
      <text:p text:style-name="Standard"/>
      <text:list xml:id="list195052824243169" text:continue-numbering="true" text:style-name="WWNum4">
        <text:list-item>
          <text:p text:style-name="P6">En el caso de siglas, la primera vez que se empleen deberán ir entre paréntesis precedidas por el nombre completo al cual hacen referencia; se escribirán sin puntos.</text:p>
        </text:list-item>
      </text:list>
      <text:p text:style-name="Standard"/>
      <text:list xml:id="list195052737360248" text:continue-numbering="true" text:style-name="WWNum4">
        <text:list-item>
          <text:p text:style-name="P6">Los gráficos deben confeccionarse sin utilizar colores y enviarse en archivo aparte, o bien pegados en el texto como objeto (no como imagen) para poder editarlos para su prolija publicación.</text:p>
        </text:list-item>
      </text:list>
      <text:p text:style-name="Standard"/>
      <text:list xml:id="list195052869005689" text:continue-numbering="true" text:style-name="WWNum4">
        <text:list-item>
          <text:p text:style-name="P6">Formato general:</text:p>
        </text:list-item>
      </text:list>
      <text:list xml:id="list4074025841" text:style-name="WWNum2">
        <text:list-item>
          <text:p text:style-name="P7">Tipografía: Times New Roman <text:span text:style-name="T1">o arial</text:span>.</text:p>
        </text:list-item>
        <text:list-item>
          <text:p text:style-name="P7">Tamaño: 12.</text:p>
        </text:list-item>
        <text:list-item>
          <text:p text:style-name="P7">Interlineado: <text:span text:style-name="T2">1</text:span>,<text:span text:style-name="T2">5</text:span></text:p>
        </text:list-item>
        <text:list-item>
          <text:p text:style-name="P7"><text:span text:style-name="T2">Formato de página</text:span>: A4 <text:span text:style-name="T1">con márgenes de 2,5cm</text:span></text:p>
        </text:list-item>
      </text:list>
      <text:p text:style-name="Standard"/>
      <text:list xml:id="list195054061556750" text:continue-list="list195052869005689" text:style-name="WWNum4">
        <text:list-item>
          <text:p text:style-name="P6">Gráficos y tablas:</text:p>
        </text:list-item>
      </text:list>
      <text:list xml:id="list2695773108" text:style-name="WWNum3">
        <text:list-item>
          <text:p text:style-name="P8">Deben figurar en blanco y negro.</text:p>
        </text:list-item>
        <text:list-item>
          <text:p text:style-name="P8">Deben ser editables (no imágenes).</text:p>
        </text:list-item>
        <text:list-item>
          <text:p text:style-name="P8">Deben estar numerados en forma correlativa (Gráfico 1, Gráfico 2, etc).</text:p>
        </text:list-item>
        <text:list-item>
          <text:p text:style-name="P8">Debe estar indicada la fuente.</text:p>
        </text:list-item>
      </text:list>
      <text:p text:style-name="Standard"/>
      <text:list xml:id="list195053118789134" text:continue-list="list195054061556750" text:style-name="WWNum4">
        <text:list-item>
          <text:p text:style-name="P6"><text:span text:style-name="T3">Toda contribución </text:span>debe incluir <text:span text:style-name="T4">al final </text:span>una bibliografía final ordenada alfabéticamente por autor, <text:span text:style-name="T3">según </text:span>los siguientes ejemplos: </text:p>
        </text:list-item>
      </text:list>
      <text:p text:style-name="Standard"/>
      <text:p text:style-name="Standard">Para libros:</text:p>
      <text:p text:style-name="Standard"><text:span text:style-name="T6">RUSSELL, R (1990). </text:span><text:span text:style-name="T8">Política exterior y toma de decisiones en América Latina</text:span><text:span text:style-name="T6">. Buenos Aires: Grupo Editor Latinoamericano.</text:span></text:p>
      <text:p text:style-name="Standard"/>
      <text:p text:style-name="Standard">Para capítulos de libro: </text:p>
      <text:p text:style-name="P4">BOLOGNA, A.B <text:span text:style-name="T5">(</text:span>1994). “El conflicto de Malvinas en la Política Exterior Argentina”, en VARIOS AUTORES. <text:span text:style-name="T5">La política exterior del gobierno de Menem. </text:span>Rosario: CERIR. </text:p>
      <text:p text:style-name="Standard"/>
      <text:p text:style-name="Standard">Para artículos de revistas: </text:p>
      <text:p text:style-name="Standard"><text:span text:style-name="T9">BOOTH, K (1</text:span><text:span text:style-name="nlm_5f_year"><text:span text:style-name="T9">991).</text:span></text:span><text:span text:style-name="T9"> “</text:span><text:span text:style-name="nlm_5f_article-title"><text:span text:style-name="T9">Security and emancipation</text:span></text:span><text:span text:style-name="T9">.” </text:span><text:span text:style-name="T10">Review of International Studies</text:span><text:span text:style-name="T9"> 17 (2): págs. </text:span><text:span text:style-name="nlm_5f_fpage"><text:span text:style-name="T7">313</text:span></text:span><text:span text:style-name="T7">–</text:span><text:span text:style-name="nlm_5f_lpage"><text:span text:style-name="T7">326</text:span></text:span><text:span text:style-name="T7">.</text:span></text:p>
      <text:p text:style-name="Standard"/>
      <text:p text:style-name="Standard"><text:soft-page-break/>Para publicaciones de internet: </text:p>
      <text:p text:style-name="Standard">Citar los datos según se trate de un libro, capítulo de libro, artículo de revista, de diario o de periódico; incluir la fecha de publicación electrónica, la dirección electrónica o URL, y la fecha de consulta del sitio Web. </text:p>
      <text:p text:style-name="Standard"/>
      <text:p text:style-name="P3">METHOL FERRÉ, A (2007). Uruguay como problema, en Electroneurobiología, 15 (5), págs. 3-104. Disponible en http://electroneubio.secyt.gov.ar/Alberto_Methol_Ferre-Uruguay_como_Problema.pdf. Consulta: 8 de noviembre de 2015. </text:p>
      <text:p text:style-name="Standard"/>
      <text:p text:style-name="Standard">- Para ponencias en congresos o jornadas y tesis o tesinas: utilizar el mismo formato que para el caso de los libros. </text:p>
      <text:p text:style-name="Standard"/>
      <text:p text:style-name="Standard">- Para documentos oficiales:</text:p>
      <text:p text:style-name="P3">TRATADO DE PAZ Y AMISTAD CELEBRADO ENTRE LOS GOBIERNOS DE ARGENTINA Y CHILE (1985). </text:p>
      <text:p text:style-name="P3">Disponible en http://servicios.infoleg.gob.ar/infolegInternet/anexos/25000-29999/26322/norma.htm. Consulta: 27 de octubre de 2019. </text:p>
      <text:p text:style-name="Standard"/>
      <text:p text:style-name="Standard">- En el caso de las Leyes, Normativas, Resoluciones Ministeriales: en el cuerpo del texto figura su número y año de publicación, por ejemplo: (LEY 23.554, 1988). </text:p>
      <text:p text:style-name="Standard"/>
      <text:p text:style-name="Standard">En la bibliografía: </text:p>
      <text:p text:style-name="P3">LEY 23.554 (1998). Ley de Defensa Nacional, República Argentina, Disponible en: http://servicios.infoleg.gob.ar/infolegInternet/anexos/20000-24999/20988/texact.htm. Consulta: 20 de marzo de 2020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MU Sans Serif" svg:font-family="'CMU Sans Serif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style:page-number="auto"/>
      <style:text-properties style:font-name="Arial1" fo:font-family="Arial" style:font-style-name="Normal" style:font-family-generic="swiss" style:font-pitch="variabl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A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Default_20_Paragraph_20_Font" style:display-name="Default Paragraph Font" style:family="text"/>
    <style:style style:name="nlm_5f_year" style:display-name="nlm_year" style:family="text" style:parent-style-name="Default_20_Paragraph_20_Font"/>
    <style:style style:name="nlm_5f_article-title" style:display-name="nlm_article-title" style:family="text" style:parent-style-name="Default_20_Paragraph_20_Font"/>
    <style:style style:name="nlm_5f_fpage" style:display-name="nlm_fpage" style:family="text" style:parent-style-name="Default_20_Paragraph_20_Font"/>
    <style:style style:name="nlm_5f_lpage" style:display-name="nlm_lpag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1cm" fo:line-height="115%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rsid="000f030b" officeooo:paragraph-rsid="000f030b" style:font-size-asian="8.75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47cm" svg:y="-2.484cm" svg:width="3.103cm" svg:height="3.103cm" draw:z-index="2"><draw:image xlink:href="Pictures/10000201000000E6000000E6DA66742C8EC63018.png" xlink:type="simple" xlink:show="embed" xlink:actuate="onLoad" loext:mime-type="image/png"/></draw:frame></text:p>
      </style:header>
      <style:footer>
        <text:p text:style-name="MP1">Normas de publicación - 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char" svg:x="-3.043cm" svg:y="-4.001cm" svg:width="7.525cm" svg:height="4.454cm" draw:z-index="0"><draw:image xlink:href="Pictures/10000201000001F400000128193FBA7D84338BBD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onzalo Cáceres</meta:initial-creator>
    <meta:creation-date>2020-11-13T18:56:17.010948994</meta:creation-date>
    <dc:date>2020-11-13T19:50:52.612298053</dc:date>
    <dc:creator>Gonzalo Cáceres</dc:creator>
    <meta:editing-duration>PT15M16S</meta:editing-duration>
    <meta:editing-cycles>4</meta:editing-cycles>
    <meta:generator>LibreOffice/6.4.6.2$Linux_X86_64 LibreOffice_project/40$Build-2</meta:generator>
    <meta:document-statistic meta:table-count="0" meta:image-count="2" meta:object-count="0" meta:page-count="3" meta:paragraph-count="41" meta:word-count="606" meta:character-count="3986" meta:non-whitespace-character-count="3428"/>
  </office:meta>
</office:document-meta>
</file>